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65A36D900DDA6B15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9pt" style:font-size-asian="9pt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9pt" style:font-size-asian="9pt" style:font-size-complex="14pt"/>
    </style:style>
    <style:style style:name="P4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9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16" style:family="paragraph" style:parent-style-name="Standard">
      <style:text-properties fo:font-size="8pt" style:font-size-asian="8pt" style:font-size-complex="7pt"/>
    </style:style>
    <style:style style:name="P17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8pt" style:font-size-asian="8pt" style:font-size-complex="7pt"/>
    </style:style>
    <style:style style:name="P18" style:family="paragraph" style:parent-style-name="Standard">
      <style:text-properties fo:font-size="8pt" fo:font-weight="bold" fo:background-color="#c0c0c0" style:font-size-asian="8pt" style:font-weight-asian="bold" style:font-size-complex="7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none" fo:font-weight="bold" style:font-size-asian="14pt" style:font-weight-asian="bold" style:font-size-complex="14pt"/>
    </style:style>
    <style:style style:name="T4" style:family="text">
      <style:text-properties fo:font-size="14pt" fo:font-weight="normal" style:font-size-asian="14pt" style:font-weight-asian="normal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officeooo:rsid="001a8b05"/>
    </style:style>
    <style:style style:name="T9" style:family="text">
      <style:text-properties officeooo:rsid="001abc4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fika1" text:anchor-type="char" svg:x="0.044cm" svg:y="0.116cm" svg:width="3.11cm" svg:height="3.022cm" draw:z-index="0"><draw:image xlink:href="Pictures/100002010000006400000065A36D900DDA6B15DB.png" xlink:type="simple" xlink:show="embed" xlink:actuate="onLoad"/></draw:frame>Załącznik Nr 2 do Regulaminu Rozgrywek Jędrzejowskiej Ligi Futsalu</text:p>
      <text:p text:style-name="P2"/>
      <text:p text:style-name="P4"/>
      <text:p text:style-name="P7"/>
      <text:p text:style-name="P5"><text:span text:style-name="T2">ZAWIADOMIENIE O ZMIANIE TERMINU</text:span><text:span text:style-name="T3"> <text:s text:c="12"/></text:span></text:p>
      <text:p text:style-name="P9"/>
      <text:p text:style-name="P9"/>
      <text:p text:style-name="P9"/>
      <text:p text:style-name="P9"/>
      <text:p text:style-name="P6">Zgodnie z roz. II pkt. 14 regulaminu Jędrzejowskiej Ligi Futsalu na sezon 201<text:span text:style-name="T9">7</text:span>/1<text:span text:style-name="T9">8</text:span><text:tab/></text:p>
      <text:p text:style-name="P6"/>
      <text:p text:style-name="P13"><text:span text:style-name="T1">drużyna: </text:span><text:span text:style-name="T6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130"/>(nazwa drużyny) <text:s text:c="34"/></text:p>
      <text:p text:style-name="P8">informuje iż w porozumieniu z przeciwnikiem przekłada mecz z:</text:p>
      <text:p text:style-name="P14"/>
      <text:p text:style-name="P13"><text:span text:style-name="T1">drużyną: </text:span><text:span text:style-name="T6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<text:s text:c="130"/>(nazwa drużyny przeciwnej)</text:p>
      <text:p text:style-name="P14"/>
      <text:p text:style-name="P14"><text:span text:style-name="T4">z dnia: </text:span><text:span text:style-name="T7">.......................................................................................... </text:span><text:span text:style-name="T5"><text:s text:c="2"/>z godziny: </text:span><text:span text:style-name="T7">...................................................................................... </text:span><text:span text:style-name="T5"><text:s text:c="9"/></text:span></text:p>
      <text:p text:style-name="P12"><text:s text:c="63"/>(data) <text:s text:c="111"/>(godzina) <text:s text:c="34"/></text:p>
      <text:p text:style-name="P15"/>
      <text:p text:style-name="P14"><text:span text:style-name="T4">na dzień: </text:span><text:span text:style-name="T7">.......................................................................................... </text:span><text:span text:style-name="T5"><text:s text:c="2"/>na godzinę: </text:span><text:span text:style-name="T7">...................................................................................... </text:span><text:span text:style-name="T5"><text:s text:c="9"/></text:span></text:p>
      <text:p text:style-name="P12"><text:s text:c="63"/>(data) <text:s text:c="111"/>(godzina) <text:s text:c="34"/></text:p>
      <text:p text:style-name="P15"/>
      <text:p text:style-name="P9"/>
      <text:p text:style-name="P9"/>
      <text:p text:style-name="P9"/>
      <text:p text:style-name="P9"/>
      <text:p text:style-name="P9">........................................................................................................................</text:p>
      <text:p text:style-name="P17">(podpis kapitana/kierownika) <text:s text:c="32"/></text:p>
      <text:p text:style-name="P1"/>
      <text:p text:style-name="P1"/>
      <text:p text:style-name="P1"/>
      <text:p text:style-name="P1"><text:tab/></text:p>
      <text:p text:style-name="P16"><draw:line text:anchor-type="char" draw:z-index="1" draw:style-name="gr1" draw:text-style-name="P20" svg:x1="0.041cm" svg:y1="0.025cm" svg:x2="16.583cm" svg:y2="0.025cm"><text:p/></draw:line></text:p>
      <text:p text:style-name="P18">PODPIS DRU<text:span text:style-name="T8">Ż</text:span>YNY PRZECIWNEJ</text:p>
      <text:p text:style-name="P16"/>
      <text:p text:style-name="P16"/>
      <text:p text:style-name="P6">Jako drużyna przeciwna akceptujemy zmianę terminu.</text:p>
      <text:p text:style-name="P6"/>
      <text:p text:style-name="P6"/>
      <text:p text:style-name="P9">........................................................................................................................</text:p>
      <text:p text:style-name="P17">(podpis kapitana/kierownika) <text:s text:c="32"/></text:p>
      <text:p text:style-name="P3"/>
      <text:p text:style-name="P3"/>
      <text:p text:style-name="P3"/>
      <text:p text:style-name="P16"><draw:line text:anchor-type="char" draw:z-index="2" draw:style-name="gr1" draw:text-style-name="P20" svg:x1="0.041cm" svg:y1="0.025cm" svg:x2="16.583cm" svg:y2="0.025cm"><text:p/></draw:line></text:p>
      <text:p text:style-name="P18">WYPEŁNIA ORGANIZATOR</text:p>
      <text:p text:style-name="P16"/>
      <text:p text:style-name="P16"/>
      <text:p text:style-name="P13"><text:span text:style-name="T1">Dnia: </text:span><text:span text:style-name="T6">..............................................</text:span><text:span text:style-name="T1"> <text:s/>wpłacono opłatę regulaminową w kwocie: </text:span><text:span text:style-name="T6">.............................................. </text:span></text:p>
      <text:p text:style-name="P6"/>
      <text:p text:style-name="P6"/>
      <text:p text:style-name="P6"/>
      <text:p text:style-name="P9">........................................................................................................................</text:p>
      <text:p text:style-name="P17"><text:s text:c="2"/>(pieczęć i podpis organizatora) <text:s text:c="24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fo:font-size="14pt" style:font-name-asian="HG Mincho Light J" style:font-family-asian="'HG Mincho Light J', msmincho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, 'Times New Roman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name-complex="Tahoma1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2.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</dc:title>
    <meta:initial-creator>Nowak S. i Krala A.</meta:initial-creator>
    <meta:creation-date>2009-11-03T16:33:00</meta:creation-date>
    <dc:date>2017-10-29T09:48:38.511000000</dc:date>
    <meta:editing-cycles>6</meta:editing-cycles>
    <meta:editing-duration>PT2H2M51S</meta:editing-duration>
    <meta:generator>LibreOffice/5.3.4.2$Windows_x86 LibreOffice_project/f82d347ccc0be322489bf7da61d7e4ad13fe2ff3</meta:generator>
    <meta:document-statistic meta:table-count="0" meta:image-count="1" meta:object-count="0" meta:page-count="1" meta:paragraph-count="23" meta:word-count="90" meta:character-count="2722" meta:non-whitespace-character-count="1807"/>
  </office:meta>
</office:document-meta>
</file>