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0.044cm" svg:y="0.116cm" svg:width="3.11cm" svg:height="3.022cm" draw:z-index="0"><draw:image xlink:href="Pictures/10000201000000640000006575E0DAAC.png" xlink:type="simple" xlink:show="embed" xlink:actuate="onLoad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5/16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style-name="gr1" draw:text-style-name="P20" svg:x1="0.041cm" svg:y1="0.025cm" svg:x2="16.583cm" svg:y2="0.025cm"><text:p/></draw:line></text:p>
      <text:p text:style-name="P18">PODPIS DRUZ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</dc:title>
    <meta:initial-creator>Nowak S. i Krala A.</meta:initial-creator>
    <meta:creation-date>2009-11-03T16:33:00</meta:creation-date>
    <dc:date>2015-11-16T22:20:07.91</dc:date>
    <meta:editing-cycles>4</meta:editing-cycles>
    <meta:editing-duration>PT2H1M29S</meta:editing-duration>
    <meta:generator>OpenOffice/4.1.2$Win32 OpenOffice.org_project/412m3$Build-9782</meta:generator>
    <meta:document-statistic meta:table-count="0" meta:image-count="1" meta:object-count="0" meta:page-count="1" meta:paragraph-count="23" meta:word-count="90" meta:character-count="2722"/>
    <dc:creator>Michał Stępień</dc:creator>
  </office:meta>
</office:document-meta>
</file>